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45</text:p>
          </table:table-cell>
          <table:table-cell table:number-columns-repeated="4" table:style-name="ce10"/>
          <table:table-cell office:value-type="string" table:style-name="ce12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00000:16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1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1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31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1B144F74671847AAC7304EADAF1EE70A02B226D0D44423A9488912DF3D03F40876290E4B3268DD9D583A2744FA47AC15177E228255BDAB9AB130162BAF7C0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09-28T06:45:43Z</meta:creation-date>
    <dc:date>2023-09-28T06:45:43Z</dc:date>
  </office:meta>
</office:document-meta>
</file>